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408cm" fo:margin-left="-0.026cm" table:align="left" style:writing-mode="lr-tb"/>
    </style:style>
    <style:style style:name="Tabulka1.A" style:family="table-column">
      <style:table-column-properties style:column-width="1.528cm"/>
    </style:style>
    <style:style style:name="Tabulka1.B" style:family="table-column">
      <style:table-column-properties style:column-width="1.54cm"/>
    </style:style>
    <style:style style:name="Tabulka1.C" style:family="table-column">
      <style:table-column-properties style:column-width="0.459cm"/>
    </style:style>
    <style:style style:name="Tabulka1.D" style:family="table-column">
      <style:table-column-properties style:column-width="2.11cm"/>
    </style:style>
    <style:style style:name="Tabulka1.E" style:family="table-column">
      <style:table-column-properties style:column-width="2.141cm"/>
    </style:style>
    <style:style style:name="Tabulka1.F" style:family="table-column">
      <style:table-column-properties style:column-width="2.247cm"/>
    </style:style>
    <style:style style:name="Tabulka1.1" style:family="table-row">
      <style:table-row-properties style:min-row-height="1.07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53cm solid #00000a" fo:border-right="0.053cm solid #000001" fo:border-top="0.053cm solid #00000a" fo:border-bottom="0.002cm solid #000001"/>
    </style:style>
    <style:style style:name="Tabulka1.2" style:family="table-row">
      <style:table-row-properties style:min-row-height="1.392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53cm solid #00000a" fo:border-right="0.035cm solid #00000a" fo:border-top="0.035cm solid #00000a" fo:border-bottom="0.035cm solid #00000a"/>
    </style:style>
    <style:style style:name="Tabulka1.B2" style:family="table-cell">
      <style:table-cell-properties style:vertical-align="middle" fo:padding-left="0.123cm" fo:padding-right="0.123cm" fo:padding-top="0cm" fo:padding-bottom="0cm" fo:border-left="0.002cm solid #000001" fo:border-right="0.035cm solid #00000a" fo:border-top="0.035cm solid #00000a" fo:border-bottom="0.035cm solid #00000a"/>
    </style:style>
    <style:style style:name="Tabulka1.G2" style:family="table-cell">
      <style:table-cell-properties style:vertical-align="middle" fo:padding-left="0.123cm" fo:padding-right="0.123cm" fo:padding-top="0cm" fo:padding-bottom="0cm" fo:border-left="0.002cm solid #000001" fo:border-right="0.053cm solid #00000a" fo:border-top="0.035cm solid #00000a" fo:border-bottom="0.035cm solid #00000a"/>
    </style:style>
    <style:style style:name="Tabulka1.3" style:family="table-row">
      <style:table-row-properties style:min-row-height="0.831cm" style:keep-together="true" fo:keep-together="auto"/>
    </style:style>
    <style:style style:name="Tabulka1.A3" style:family="table-cell">
      <style:table-cell-properties style:vertical-align="bottom" fo:padding-left="0.123cm" fo:padding-right="0.123cm" fo:padding-top="0cm" fo:padding-bottom="0cm" fo:border-left="0.053cm solid #00000a" fo:border-right="0.018cm solid #00000a" fo:border-top="0.002cm solid #000001" fo:border-bottom="0.018cm solid #00000a"/>
    </style:style>
    <style:style style:name="Tabulka1.B3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02cm solid #000001" fo:border-bottom="0.018cm solid #00000a"/>
    </style:style>
    <style:style style:name="Tabulka1.D3" style:family="table-cell">
      <style:table-cell-properties style:vertical-align="bottom" fo:padding-left="0.123cm" fo:padding-right="0.123cm" fo:padding-top="0cm" fo:padding-bottom="0cm" fo:border-left="0.002cm solid #000001" fo:border-right="0.018cm solid #00000a" fo:border-top="0.002cm solid #000001" fo:border-bottom="0.018cm solid #00000a"/>
    </style:style>
    <style:style style:name="Tabulka1.G3" style:family="table-cell">
      <style:table-cell-properties style:vertical-align="bottom" fo:padding-left="0.123cm" fo:padding-right="0.123cm" fo:padding-top="0cm" fo:padding-bottom="0cm" fo:border-left="0.002cm solid #000001" fo:border-right="0.053cm solid #00000a" fo:border-top="0.002cm solid #000001" fo:border-bottom="0.018cm solid #00000a"/>
    </style:style>
    <style:style style:name="Tabulka1.A7" style:family="table-cell">
      <style:table-cell-properties style:vertical-align="bottom" fo:padding-left="0.123cm" fo:padding-right="0.123cm" fo:padding-top="0cm" fo:padding-bottom="0cm" fo:border-left="0.053cm solid #00000a" fo:border-right="0.018cm solid #00000a" fo:border-top="0.002cm solid #000001" fo:border-bottom="0.053cm solid #00000a"/>
    </style:style>
    <style:style style:name="Tabulka1.B7" style:family="table-cell">
      <style:table-cell-properties style:vertical-align="bottom" fo:padding-left="0.123cm" fo:padding-right="0.123cm" fo:padding-top="0cm" fo:padding-bottom="0cm" fo:border-left="0.002cm solid #000001" fo:border-right="0.035cm solid #00000a" fo:border-top="0.002cm solid #000001" fo:border-bottom="0.053cm solid #00000a"/>
    </style:style>
    <style:style style:name="Tabulka1.D7" style:family="table-cell">
      <style:table-cell-properties style:vertical-align="bottom" fo:padding-left="0.123cm" fo:padding-right="0.123cm" fo:padding-top="0cm" fo:padding-bottom="0cm" fo:border-left="0.002cm solid #000001" fo:border-right="0.018cm solid #00000a" fo:border-top="0.002cm solid #000001" fo:border-bottom="0.053cm solid #00000a"/>
    </style:style>
    <style:style style:name="Tabulka1.G7" style:family="table-cell">
      <style:table-cell-properties style:vertical-align="bottom" fo:padding-left="0.123cm" fo:padding-right="0.123cm" fo:padding-top="0cm" fo:padding-bottom="0cm" fo:border-left="0.002cm solid #000001" fo:border-right="0.053cm solid #00000a" fo:border-top="0.002cm solid #000001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font-size-asian="10pt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50%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200%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 style:master-page-name="Standard">
      <style:paragraph-properties fo:margin-top="0cm" fo:margin-bottom="0cm" fo:line-height="150%" style:page-number="auto"/>
    </style:style>
    <style:style style:name="P19" style:family="paragraph" style:parent-style-name="Standard">
      <style:paragraph-properties fo:margin-left="3.747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3.747cm" fo:margin-right="0cm" fo:margin-top="0cm" fo:margin-bottom="0cm" fo:line-height="150%" fo:text-indent="-3.747cm" style:auto-text-indent="false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1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fo:color="#000000" style:font-name="Arial1" fo:font-size="12pt" fo:font-weight="bold" style:font-name-asian="Times New Roman" style:font-size-asian="12pt" style:language-asian="cs" style:country-asian="CZ" style:font-weight-asian="bold" style:font-name-complex="Arial2" style:font-size-complex="12pt" style:font-weight-complex="bold"/>
    </style:style>
    <style:style style:name="T13" style:family="text">
      <style:text-properties fo:color="#000000" style:font-name="Arial1" fo:font-size="10pt" style:font-name-asian="Times New Roman" style:font-size-asian="10pt" style:language-asian="cs" style:country-asian="CZ" style:font-name-complex="Arial2" style:font-size-complex="10pt"/>
    </style:style>
    <style:style style:name="T14" style:family="text">
      <style:text-properties fo:color="#000000" style:font-name="Arial1" fo:font-size="10pt" style:font-name-asian="Times New Roman" style:font-size-asian="10pt" style:language-asian="cs" style:country-asian="CZ" style:font-name-complex="Arial2" style:font-size-complex="10pt" style:font-weight-complex="bold"/>
    </style:style>
    <style:style style:name="T15" style:family="text">
      <style:text-properties fo:color="#000000" style:font-name="Arial1" fo:font-size="10pt" fo:font-weight="bold" style:font-name-asian="Times New Roman" style:font-size-asian="10pt" style:language-asian="cs" style:country-asian="CZ" style:font-weight-asian="bold" style:font-name-complex="Arial2" style:font-size-complex="10pt" style:font-weight-complex="bold"/>
    </style:style>
    <style:style style:name="T16" style:family="text">
      <style:text-properties fo:color="#000000" style:font-name="Arial1" fo:font-size="9pt" fo:font-weight="bold" style:font-name-asian="Times New Roman" style:font-size-asian="9pt" style:language-asian="cs" style:country-asian="CZ" style:font-weight-asian="bold" style:font-name-complex="Arial2" style:font-size-complex="9pt"/>
    </style:style>
    <style:style style:name="T17" style:family="text">
      <style:text-properties fo:color="#000000" style:font-name="Arial1" fo:font-size="9pt" fo:font-weight="bold" style:font-name-asian="Times New Roman" style:font-size-asian="9pt" style:language-asian="cs" style:country-asian="CZ" style:font-weight-asian="bold" style:font-name-complex="Arial2" style:font-size-complex="9pt" style:font-weight-complex="bold"/>
    </style:style>
    <style:style style:name="T18" style:family="text">
      <style:text-properties fo:color="#000000" style:font-name="Arial1" fo:font-size="9pt" style:font-name-asian="Times New Roman" style:font-size-asian="9pt" style:language-asian="cs" style:country-asian="CZ" style:font-name-complex="Arial2" style:font-size-complex="9pt"/>
    </style:style>
    <style:style style:name="T19" style:family="text">
      <style:text-properties fo:color="#000000" style:font-name="Arial1" fo:font-size="9pt" style:font-name-asian="Times New Roman" style:font-size-asian="9pt" style:language-asian="cs" style:country-asian="CZ" style:font-name-complex="Arial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Školní družina při ZŠ Haňovice</text:span></text:p>
      <text:p text:style-name="P2"><text:span text:style-name="T2">Haňovice 24, okres Olomouc<text:tab/><text:tab/><text:tab/><text:tab/><text:tab/><text:tab/><text:tab/><text:tab/> <text:s text:c="2"/></text:span><text:span text:style-name="T1">Školní rok: 20__/ 20__</text:span><text:span text:style-name="T4"> <text:s/></text:span></text:p>
      <text:p text:style-name="P5"/>
      <text:p text:style-name="P3"><text:span text:style-name="T7">PŘIHLÁŠKA – ZÁPISNÍ LÍSTEK</text:span></text:p>
      <text:p text:style-name="P5"/>
      <text:p text:style-name="P15"><text:span text:style-name="T2">Jméno žáka:________________________________ Datum narození:___________________ Ročník:____________</text:span></text:p>
      <text:p text:style-name="P15"><text:span text:style-name="T2">Bydliště: _______________________________________________ Zdravotní pojišťovna:______________________</text:span></text:p>
      <text:p text:style-name="P15"><text:span text:style-name="T2">Upozornění na zdravotní problémy dítěte:_____________________________________________________________</text:span></text:p>
      <text:p text:style-name="P15"><text:span text:style-name="T2">Jméno otce: ______________________________ mobil: _________________ tel. č. do práce: _________________</text:span></text:p>
      <text:p text:style-name="P15"><text:span text:style-name="T2">Jméno matky: _____________________________ mobil: ________________ tel. č. do práce: __________________</text:span></text:p>
      <text:p text:style-name="P7"/>
      <text:p text:style-name="P13"/>
      <text:p text:style-name="P2"><text:span text:style-name="T8">V následující tabulce vyplňte pro jednotlivé dny </text:span><text:span text:style-name="T9">čas</text:span><text:span text:style-name="T8"> odchodu a </text:span><text:span text:style-name="T9">způsob</text:span><text:span text:style-name="T8"> odchodu:</text:span></text:p>
      <text:p text:style-name="P2"><text:span text:style-name="T9">Možné odchody: 12:45, 13:40, 15:00, 15:30, v jiné časy žáci neodcházejí</text:span><text:span text:style-name="T8">.</text:span></text:p>
      <text:p text:style-name="P2"><text:span text:style-name="T8"><text:s/>V době konání kroužků za žáky zodpovídá vedoucí kroužku.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2" office:value-type="string">
            <text:p text:style-name="P17"><text:span text:style-name="T12">Záznamy o propuštění dítěte ze školní družiny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7"><text:span text:style-name="T13">Den</text:span></text:p>
          </table:table-cell>
          <table:table-cell table:style-name="Tabulka1.B2" table:number-columns-spanned="2" office:value-type="string">
            <text:p text:style-name="P17"><text:span text:style-name="T15">Čas </text:span><text:span text:style-name="T14">odchodu</text:span></text:p>
          </table:table-cell>
          <table:covered-table-cell/>
          <table:table-cell table:style-name="Tabulka1.B2" office:value-type="string">
            <text:p text:style-name="P16"><text:span text:style-name="T13">Změna od: …………….</text:span></text:p>
          </table:table-cell>
          <table:table-cell table:style-name="Tabulka1.B2" office:value-type="string">
            <text:p text:style-name="P17"><text:span text:style-name="T13">Změna od: ……………</text:span></text:p>
          </table:table-cell>
          <table:table-cell table:style-name="Tabulka1.B2" office:value-type="string">
            <text:p text:style-name="P17"><text:span text:style-name="T13">Změna od: ……………..</text:span></text:p>
          </table:table-cell>
          <table:table-cell table:style-name="Tabulka1.G2" table:number-columns-spanned="65532" office:value-type="string">
            <text:p text:style-name="P17"><text:span text:style-name="T17">Způsob </text:span><text:span text:style-name="T19">odchodu</text:span><text:span text:style-name="T16">:</text:span><text:span text:style-name="T18"> dítě bude z družiny odcházet </text:span><text:span text:style-name="T17">samo</text:span><text:span text:style-name="T18"> nebo v </text:span><text:span text:style-name="T17">doprovodu</text:span><text:span text:style-name="T18"> (rodičů, sourozenců apod.)</text:span></text:p>
          </table:table-cell>
        </table:table-row>
        <table:table-row table:style-name="Tabulka1.3">
          <table:table-cell table:style-name="Tabulka1.A3" office:value-type="string">
            <text:p text:style-name="P16"><text:span text:style-name="T13">Pondělí</text:span></text:p>
          </table:table-cell>
          <table:table-cell table:style-name="Tabulka1.B3" table:number-columns-spanned="2" office:value-type="string">
            <text:p text:style-name="P16"><text:span text:style-name="T13"> </text:span></text:p>
          </table:table-cell>
          <table:covered-table-cell/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G3" table:number-columns-spanned="65532" office:value-type="string">
            <text:p text:style-name="P16"><text:span text:style-name="T13"> </text:span></text:p>
          </table:table-cell>
        </table:table-row>
        <table:table-row table:style-name="Tabulka1.3">
          <table:table-cell table:style-name="Tabulka1.A3" office:value-type="string">
            <text:p text:style-name="P16"><text:span text:style-name="T13">Úterý</text:span></text:p>
          </table:table-cell>
          <table:table-cell table:style-name="Tabulka1.B3" table:number-columns-spanned="2" office:value-type="string">
            <text:p text:style-name="P16"><text:span text:style-name="T13"> </text:span></text:p>
          </table:table-cell>
          <table:covered-table-cell/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G3" table:number-columns-spanned="65532" office:value-type="string">
            <text:p text:style-name="P16"><text:span text:style-name="T13"> </text:span></text:p>
          </table:table-cell>
        </table:table-row>
        <table:table-row table:style-name="Tabulka1.3">
          <table:table-cell table:style-name="Tabulka1.A3" office:value-type="string">
            <text:p text:style-name="P16"><text:span text:style-name="T13">Středa</text:span></text:p>
          </table:table-cell>
          <table:table-cell table:style-name="Tabulka1.B3" table:number-columns-spanned="2" office:value-type="string">
            <text:p text:style-name="P16"><text:span text:style-name="T13"> </text:span></text:p>
          </table:table-cell>
          <table:covered-table-cell/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G3" table:number-columns-spanned="65532" office:value-type="string">
            <text:p text:style-name="P16"><text:span text:style-name="T13"> </text:span></text:p>
          </table:table-cell>
        </table:table-row>
        <table:table-row table:style-name="Tabulka1.3">
          <table:table-cell table:style-name="Tabulka1.A3" office:value-type="string">
            <text:p text:style-name="P16"><text:span text:style-name="T13">Čtvrtek</text:span></text:p>
          </table:table-cell>
          <table:table-cell table:style-name="Tabulka1.B3" table:number-columns-spanned="2" office:value-type="string">
            <text:p text:style-name="P16"><text:span text:style-name="T13"> </text:span></text:p>
          </table:table-cell>
          <table:covered-table-cell/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D3" office:value-type="string">
            <text:p text:style-name="P16"><text:span text:style-name="T13"> </text:span></text:p>
          </table:table-cell>
          <table:table-cell table:style-name="Tabulka1.G3" table:number-columns-spanned="65532" office:value-type="string">
            <text:p text:style-name="P16"><text:span text:style-name="T13"> </text:span></text:p>
          </table:table-cell>
        </table:table-row>
        <table:table-row table:style-name="Tabulka1.3">
          <table:table-cell table:style-name="Tabulka1.A7" office:value-type="string">
            <text:p text:style-name="P16"><text:span text:style-name="T13">Pátek</text:span></text:p>
          </table:table-cell>
          <table:table-cell table:style-name="Tabulka1.B7" table:number-columns-spanned="2" office:value-type="string">
            <text:p text:style-name="P16"><text:span text:style-name="T13"> </text:span></text:p>
          </table:table-cell>
          <table:covered-table-cell/>
          <table:table-cell table:style-name="Tabulka1.D7" office:value-type="string">
            <text:p text:style-name="P16"><text:span text:style-name="T13"> </text:span></text:p>
          </table:table-cell>
          <table:table-cell table:style-name="Tabulka1.D7" office:value-type="string">
            <text:p text:style-name="P16"><text:span text:style-name="T13"> </text:span></text:p>
          </table:table-cell>
          <table:table-cell table:style-name="Tabulka1.D7" office:value-type="string">
            <text:p text:style-name="P16"><text:span text:style-name="T13"> </text:span></text:p>
          </table:table-cell>
          <table:table-cell table:style-name="Tabulka1.G7" table:number-columns-spanned="65532" office:value-type="string">
            <text:p text:style-name="P16"><text:span text:style-name="T13"> </text:span></text:p>
          </table:table-cell>
        </table:table-row>
      </table:table>
      <text:p text:style-name="P7"/>
      <text:p text:style-name="P20"><text:span text:style-name="T10">Upozornění rodičům:</text:span><text:span text:style-name="T11"> <text:tab/>Má-li být vaše dítě uvolněno z družiny v jinou dobu, než je uvedeno na přihlášce, musí se předem prokázat </text:span><text:span text:style-name="T10">písemným</text:span><text:span text:style-name="T11"> vyzváním rodičů opatřené datem a jejich podpisem, respektujte</text:span></text:p>
      <text:p text:style-name="P19"><text:span text:style-name="T11">i zde určené časy odchodů.</text:span></text:p>
      <text:p text:style-name="P19"><text:span text:style-name="T11">V době školních prázdnin se provoz školní družiny přerušuje.</text:span></text:p>
      <text:p text:style-name="P13"/>
      <text:p text:style-name="P13"/>
      <text:p text:style-name="P13"/>
      <text:p text:style-name="P13"/>
      <text:p text:style-name="P2"><text:span text:style-name="T2">Podpisem níže potvrzujeme, že jsme byli seznámeni s Vnitřním řádem školní družiny.</text:span></text:p>
      <text:p text:style-name="P7"/>
      <text:p text:style-name="P7"/>
      <text:p text:style-name="P7"/>
      <text:p text:style-name="P2"><text:span text:style-name="T2">Datum: _______________________ <text:tab/>Podpis otce, matky (zák. zástupce): _________________________________</text:span></text:p>
      <text:p text:style-name="P7"><text:soft-page-break/></text:p>
      <text:p text:style-name="P14"><text:span text:style-name="T1">PROVOZ A VNITŘNÍ REŽIM ŠKOLNÍ DRUŽINY</text:span></text:p>
      <text:p text:style-name="P4"/>
      <text:p text:style-name="P4"/>
      <text:p text:style-name="P1"><text:span text:style-name="T4">Provoz:</text:span></text:p>
      <text:p text:style-name="P9"/>
      <text:p text:style-name="P1"><text:span text:style-name="T3">Provoz školní družiny (dále jen ŠD) je:<text:tab/><text:tab/><text:tab/></text:span><text:span text:style-name="T5">od 12.00 hod. do 15.30 hod.</text:span></text:p>
      <text:p text:style-name="P11"/>
      <text:p text:style-name="P1"><text:span text:style-name="T3">Maximální počet žáků v oddělení ŠD je 25.</text:span></text:p>
      <text:p text:style-name="P8"/>
      <text:p text:style-name="P1"><text:span text:style-name="T3">Oddělení školní družiny se spojuje s výukou dle rozvrhu v době, kdy vychovatelka vyučuje (žáci 1. ročníku zůstávají ve třídě, ve které se dle rozvrhu hodin vyučuje - jedná se o 5. vyučovací hodinu).</text:span></text:p>
      <text:p text:style-name="P1"><text:span text:style-name="T3">Činnosti jsou organizovány tak, aby plně vyhovovaly principům výchovy mimo vyučování a potřebám všech přítomných věkových kategorií žáků.</text:span></text:p>
      <text:p text:style-name="P1"><text:span text:style-name="T3">Pro žáky jsou připravovány zájmové, rekreační i odpočinkové činnosti.</text:span></text:p>
      <text:p text:style-name="P1"><text:span text:style-name="T3">Po vyučování a po obědě jsou zařazovány fyzicky i psychicky nenáročné odpočinkové činnosti.</text:span></text:p>
      <text:p text:style-name="P1"><text:span text:style-name="T3">Doba i způsob odpočinku se řídí potřebami žáků.</text:span></text:p>
      <text:p text:style-name="P1"><text:span text:style-name="T3">Po době odpočinku následují zájmové a rekreační činnosti zaměřené na pohybovou a tvořivou aktivitu. Pohybové i kreativní aktivity jsou spontánní nebo organizované.</text:span></text:p>
      <text:p text:style-name="P1"><text:span text:style-name="T3">Od 15.00 hod. jsou opět zařazovány klidnější odpočinkové a rekreační činnosti spíše podle vlastní volby žáků.</text:span></text:p>
      <text:p text:style-name="P10"/>
      <text:p text:style-name="P1"><text:span text:style-name="T3">Hračky a jiné hry si žáci berou jen po dovolení vychovatelky, nepoškozují je, neztrácejí a neodnáší si je domů. Při poškození nahradí škodu (po domluvě s vychovatelkou)</text:span><text:bookmark text:name="_GoBack"/><text:span text:style-name="T3"> zákonný zástupce žáka, jehož dítě tuto škodu způsobilo.</text:span></text:p>
      <text:p text:style-name="P8"/>
      <text:p text:style-name="P1"><text:span text:style-name="T3">Do ŠD chodí žáci vhodně oblečeni, na sportovní činnosti se převlékají a na ven mají pevnou  obuv.</text:span><text:span text:style-name="T5"> </text:span></text:p>
      <text:p text:style-name="P8"/>
      <text:p text:style-name="P1"><text:span text:style-name="T3">Děti si mohou nosit do ŠD svačiny,</text:span></text:p>
      <text:p text:style-name="P10"/>
      <text:p text:style-name="P1"><text:span text:style-name="T5">Umístění učeben školní družiny:</text:span></text:p>
      <text:p text:style-name="P10"/>
      <text:p text:style-name="P1"><text:span text:style-name="T3">Oddělení školní družiny je umístěno v přízemí budovy školy. Místnost je využívána pouze pro potřeby školní družiny. ŠD dále využívá podle potřeby jídelnu, jednu ze dvou tříd ZŠ, gymnastický sál, hřiště a školní zahradu.</text:span></text:p>
      <text:p text:style-name="P8"/>
      <text:p text:style-name="P10"/>
      <text:p text:style-name="P1"><text:span text:style-name="T5">Způsob přihlašování a odhlašování žáků:</text:span></text:p>
      <text:p text:style-name="P10"/>
      <text:p text:style-name="P1"><text:span text:style-name="T6">Přihlášení:</text:span></text:p>
      <text:p text:style-name="P12"/>
      <text:p text:style-name="P1"><text:span text:style-name="T2">O přijímání žáků do ŠD rozhoduje ředitelka školy.</text:span></text:p>
      <text:p text:style-name="P1"><text:span text:style-name="T2">Kritériem pro přijetí žáka při zájmu převyšujícím kapacitu školní družiny je věk dítěte.</text:span></text:p>
      <text:p text:style-name="P1"><text:span text:style-name="T2">Žáka přihlašují do školní družiny jeho zákonní zástupci vyplněním přihlášky - zápisního lístku závazně na celý školní rok.</text:span></text:p>
      <text:p text:style-name="P1"><text:span text:style-name="T2">Informace v přihlášce, jako jsou způsob a čas odchodu žáka ze školní družiny, změna bydliště, telefonní kontakty - musí být ze strany zákonných zástupců průběžně aktualizovány.</text:span> </text:p>
      <text:p text:style-name="P1"><text:span text:style-name="T2">Žáci odcházejí ze školní družiny tak, aby nenarušovali zájmovou činnost. Stanovená doba odchodů ze ŠD je: 12:45, 13:40, 15:00 a 15:30.</text:span></text:p>
      <text:p text:style-name="P1"><text:span text:style-name="T2">Přihlášení žáka během školního roku je možné pouze v případě volné kapacity.</text:span></text:p>
      <text:p text:style-name="P1"><text:span text:style-name="T2">V případě, že má účastník odejít ze ŠD v jiný čas, než je uvedeno v přihlášce, musí jeho zákonní zástupci předem vychovatelce písemně oznámit čas odchodu, den (datum) a podepsat se. Jinak účastník ze ŠD nebude uvolněn.</text:span></text:p>
      <text:p text:style-name="P6"/>
      <text:p text:style-name="P1"><text:span text:style-name="T6">Odhlášení:</text:span></text:p>
      <text:p text:style-name="P12"/>
      <text:p text:style-name="P1"><text:span text:style-name="T2">Odhlášení žáka během školního roku mohou provést písemně jeho zákonní zástupci pouze v pololetí.</text:span></text:p>
      <text:p text:style-name="P1"><text:span text:style-name="T2">O případném vyloučení účastníka ze ŠD rozhodne ředitel ZŠ (nezaplacení příspěvku, dlouhodobá absence nezapřičiněná zdravotním stavem, vážné porušení vnitřního řádu ŠD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kola</meta:initial-creator>
    <dc:creator>skola</dc:creator>
    <meta:editing-cycles>1</meta:editing-cycles>
    <meta:creation-date>2016-08-25T11:46:00</meta:creation-date>
    <dc:date>2016-08-25T14:22:00</dc:date>
    <meta:editing-duration>PT00H02M27S</meta:editing-duration>
    <meta:generator>OpenOffice.org/3.0$Win32 OpenOffice.org_project/300m9$Build-9358</meta:generator>
    <meta:document-statistic meta:table-count="1" meta:image-count="0" meta:object-count="0" meta:page-count="2" meta:paragraph-count="81" meta:word-count="609" meta:character-count="4313"/>
    <meta:template xlink:type="simple" xlink:actuate="onRequest" xlink:title="Normal" xlink:href=""/>
  </office:meta>
</office:document-meta>
</file>